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end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P40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background-color="#FFFFFF"/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background-color="#FFFFFF"/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background-color="#FFFFFF"/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background-color="#FFFFFF"/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background-color="#FFFFFF"/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background-color="#FFFFFF"/>
      <style:text-properties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background-color="#FFFFFF"/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background-color="#FFFFFF"/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background-color="#FFFFFF"/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57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TableColumn59" style:family="table-column">
      <style:table-column-properties style:column-width="0.2in"/>
    </style:style>
    <style:style style:name="TableColumn60" style:family="table-column">
      <style:table-column-properties style:column-width="7.3in"/>
    </style:style>
    <style:style style:name="Table58" style:family="table">
      <style:table-properties style:width="7.5in" fo:margin-left="0in" table:align="left"/>
    </style:style>
    <style:style style:name="TableRow61" style:family="table-row">
      <style:table-row-properties style:min-row-height="0.3131in"/>
    </style:style>
    <style:style style:name="TableCell62" style:family="table-cell">
      <style:table-cell-properties fo:border="none" fo:padding-top="0.0069in" fo:padding-left="0.0131in" fo:padding-bottom="0.0069in" fo:padding-right="0.0131in"/>
    </style:style>
    <style:style style:name="P63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none" fo:padding-top="0.0069in" fo:padding-left="0.0131in" fo:padding-bottom="0.0069in" fo:padding-right="0.0131in"/>
    </style:style>
    <style:style style:name="P66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67" style:family="table-cell">
      <style:table-cell-properties fo:border="none" fo:background-color="#E0E0E0" fo:padding-top="0.0069in" fo:padding-left="0.0131in" fo:padding-bottom="0.0069in" fo:padding-right="0.0131in"/>
    </style:style>
    <style:style style:name="P68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69" style:family="table-row">
      <style:table-row-properties style:min-row-height="0.1131in"/>
    </style:style>
    <style:style style:name="TableCell70" style:family="table-cell">
      <style:table-cell-properties fo:border="none" fo:padding-top="0.0069in" fo:padding-left="0.0131in" fo:padding-bottom="0.0069in" fo:padding-right="0.0131in"/>
    </style:style>
    <style:style style:name="P71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72" style:family="table-cell">
      <style:table-cell-properties fo:border="none" fo:background-color="#E0E0E0" fo:padding-top="0.0069in" fo:padding-left="0.0131in" fo:padding-bottom="0.0069in" fo:padding-right="0.0131in"/>
    </style:style>
    <style:style style:name="P73" style:parent-style-name="Normalny" style:family="paragraph">
      <style:text-properties fo:color="#000000" fo:font-size="10pt" style:font-size-asian="10pt" style:font-size-complex="10pt"/>
    </style:style>
    <style:style style:name="TableRow74" style:family="table-row">
      <style:table-row-properties style:min-row-height="0.5069in"/>
    </style:style>
    <style:style style:name="TableCell75" style:family="table-cell">
      <style:table-cell-properties fo:border="none" fo:padding-top="0.0069in" fo:padding-left="0.0131in" fo:padding-bottom="0.0069in" fo:padding-right="0.0131in"/>
    </style:style>
    <style:style style:name="P76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77" style:family="table-cell">
      <style:table-cell-properties fo:border="none" fo:padding-top="0.0069in" fo:padding-left="0.0131in" fo:padding-bottom="0.0069in" fo:padding-right="0.0131in"/>
    </style:style>
    <style:style style:name="P78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79" style:family="table-row">
      <style:table-row-properties style:min-row-height="0.2in"/>
    </style:style>
    <style:style style:name="TableCell80" style:family="table-cell">
      <style:table-cell-properties fo:border="none" fo:padding-top="0.0069in" fo:padding-left="0.0131in" fo:padding-bottom="0.0069in" fo:padding-right="0.0131in"/>
    </style:style>
    <style:style style:name="P81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82" style:family="table-cell">
      <style:table-cell-properties fo:border="none" fo:padding-top="0.0069in" fo:padding-left="0.0131in" fo:padding-bottom="0.0069in" fo:padding-right="0.0131in"/>
    </style:style>
    <style:style style:name="P83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84" style:family="table-row">
      <style:table-row-properties style:min-row-height="0.2in"/>
    </style:style>
    <style:style style:name="TableCell85" style:family="table-cell">
      <style:table-cell-properties fo:border="none" fo:padding-top="0.0069in" fo:padding-left="0.0131in" fo:padding-bottom="0.0069in" fo:padding-right="0.0131in"/>
    </style:style>
    <style:style style:name="P86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87" style:family="table-cell">
      <style:table-cell-properties fo:border="none" fo:padding-top="0.0069in" fo:padding-left="0.0131in" fo:padding-bottom="0.0069in" fo:padding-right="0.0131in"/>
    </style:style>
    <style:style style:name="P88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="none" fo:padding-top="0.0069in" fo:padding-left="0.0131in" fo:padding-bottom="0.0069in" fo:padding-right="0.0131in"/>
    </style:style>
    <style:style style:name="P91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92" style:family="table-cell">
      <style:table-cell-properties fo:border="none" fo:padding-top="0.0069in" fo:padding-left="0.0131in" fo:padding-bottom="0.0069in" fo:padding-right="0.0131in"/>
    </style:style>
    <style:style style:name="P93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94" style:family="table-row">
      <style:table-row-properties style:min-row-height="0.2in"/>
    </style:style>
    <style:style style:name="TableCell95" style:family="table-cell">
      <style:table-cell-properties fo:border="none" fo:padding-top="0.0069in" fo:padding-left="0.0131in" fo:padding-bottom="0.0069in" fo:padding-right="0.0131in"/>
    </style:style>
    <style:style style:name="P96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97" style:family="table-cell">
      <style:table-cell-properties fo:border="none" fo:padding-top="0.0069in" fo:padding-left="0.0131in" fo:padding-bottom="0.0069in" fo:padding-right="0.0131in"/>
    </style:style>
    <style:style style:name="P98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99" style:family="table-row">
      <style:table-row-properties style:min-row-height="0.2in"/>
    </style:style>
    <style:style style:name="TableCell100" style:family="table-cell">
      <style:table-cell-properties fo:border="none" fo:padding-top="0.0069in" fo:padding-left="0.0131in" fo:padding-bottom="0.0069in" fo:padding-right="0.0131in"/>
    </style:style>
    <style:style style:name="P101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02" style:family="table-cell">
      <style:table-cell-properties fo:border="none" fo:padding-top="0.0069in" fo:padding-left="0.0131in" fo:padding-bottom="0.0069in" fo:padding-right="0.0131in"/>
    </style:style>
    <style:style style:name="P103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104" style:family="table-row">
      <style:table-row-properties style:min-row-height="0.4in"/>
    </style:style>
    <style:style style:name="TableCell105" style:family="table-cell">
      <style:table-cell-properties fo:border="none" fo:padding-top="0.0069in" fo:padding-left="0.0131in" fo:padding-bottom="0.0069in" fo:padding-right="0.0131in"/>
    </style:style>
    <style:style style:name="P106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07" style:family="table-cell">
      <style:table-cell-properties fo:border="none" fo:padding-top="0.0069in" fo:padding-left="0.0131in" fo:padding-bottom="0.0069in" fo:padding-right="0.0131in"/>
    </style:style>
    <style:style style:name="P108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109" style:family="table-row">
      <style:table-row-properties style:min-row-height="0.4in"/>
    </style:style>
    <style:style style:name="TableCell110" style:family="table-cell">
      <style:table-cell-properties fo:border="none" fo:padding-top="0.0069in" fo:padding-left="0.0131in" fo:padding-bottom="0.0069in" fo:padding-right="0.0131in"/>
    </style:style>
    <style:style style:name="P111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12" style:family="table-cell">
      <style:table-cell-properties fo:border="none" fo:padding-top="0.0069in" fo:padding-left="0.0131in" fo:padding-bottom="0.0069in" fo:padding-right="0.0131in"/>
    </style:style>
    <style:style style:name="P113" style:parent-style-name="Normalny" style:family="paragraph">
      <style:text-properties fo:color="#000000" fo:font-size="10pt" style:font-size-asian="10pt" style:font-size-complex="10pt"/>
    </style:style>
    <style:style style:name="TableRow114" style:family="table-row">
      <style:table-row-properties style:min-row-height="0.1131in"/>
    </style:style>
    <style:style style:name="TableCell115" style:family="table-cell">
      <style:table-cell-properties fo:border="none" fo:padding-top="0.0069in" fo:padding-left="0.0131in" fo:padding-bottom="0.0069in" fo:padding-right="0.0131in"/>
    </style:style>
    <style:style style:name="P116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17" style:family="table-cell">
      <style:table-cell-properties fo:border="none" fo:padding-top="0.0069in" fo:padding-left="0.0131in" fo:padding-bottom="0.0069in" fo:padding-right="0.0131in"/>
    </style:style>
    <style:style style:name="P118" style:parent-style-name="Normalny" style:family="paragraph">
      <style:text-properties fo:color="#000000" fo:font-size="10pt" style:font-size-asian="10pt" style:font-size-complex="10pt"/>
    </style:style>
    <style:style style:name="TableRow119" style:family="table-row">
      <style:table-row-properties style:min-row-height="0.4in"/>
    </style:style>
    <style:style style:name="TableCell120" style:family="table-cell">
      <style:table-cell-properties fo:border="none" fo:padding-top="0.0069in" fo:padding-left="0.0131in" fo:padding-bottom="0.0069in" fo:padding-right="0.0131in"/>
    </style:style>
    <style:style style:name="P121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22" style:family="table-cell">
      <style:table-cell-properties fo:border="none" fo:padding-top="0.0069in" fo:padding-left="0.0131in" fo:padding-bottom="0.0069in" fo:padding-right="0.0131in"/>
    </style:style>
    <style:style style:name="P123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124" style:family="table-row">
      <style:table-row-properties style:min-row-height="0.1131in"/>
    </style:style>
    <style:style style:name="TableCell125" style:family="table-cell">
      <style:table-cell-properties fo:border="none" fo:padding-top="0.0069in" fo:padding-left="0.0131in" fo:padding-bottom="0.0069in" fo:padding-right="0.0131in"/>
    </style:style>
    <style:style style:name="P126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27" style:family="table-cell">
      <style:table-cell-properties fo:border="none" fo:padding-top="0.0069in" fo:padding-left="0.0131in" fo:padding-bottom="0.0069in" fo:padding-right="0.0131in"/>
    </style:style>
    <style:style style:name="P128" style:parent-style-name="Normalny" style:family="paragraph">
      <style:text-properties fo:color="#000000" fo:font-size="10pt" style:font-size-asian="10pt" style:font-size-complex="10p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none" fo:padding-top="0.0069in" fo:padding-left="0.0131in" fo:padding-bottom="0.0069in" fo:padding-right="0.0131in"/>
    </style:style>
    <style:style style:name="P131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32" style:family="table-cell">
      <style:table-cell-properties fo:border="none" fo:padding-top="0.0069in" fo:padding-left="0.0131in" fo:padding-bottom="0.0069in" fo:padding-right="0.0131in"/>
    </style:style>
    <style:style style:name="P133" style:parent-style-name="Normalny" style:family="paragraph">
      <style:text-properties fo:color="#000000" fo:font-size="10pt" style:font-size-asian="10pt" style:font-size-complex="10pt"/>
    </style:style>
    <style:style style:name="P134" style:parent-style-name="Standard" style:family="paragraph">
      <style:paragraph-properties fo:background-color="#FFFFFF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 Regulaminu</text:span></text:p>
      <text:p text:style-name="P5"/>
      <text:p text:style-name="P6"/>
      <text:p text:style-name="P7">Pietrowice Wielkie, dnia ……………….20….r.</text:p>
      <text:p text:style-name="P8"/>
      <text:p text:style-name="P9"/>
      <text:p text:style-name="P10">Zgoda współwłaścicieli</text:p>
      <text:p text:style-name="P11"/>
      <text:p text:style-name="P12">Ja, niżej podpisany</text:p>
      <text:p text:style-name="P13"/>
      <text:p text:style-name="P14">Imię:……………………………….. <text:s text:c="10"/>Nazwisko: ………….……………………………. <text:s text:c="6"/></text:p>
      <text:p text:style-name="P15"/>
      <text:p text:style-name="P16">Nr dowodu osobistego: ……………………… <text:s/>Pesel: ………………………………………… <text:s text:c="3"/></text:p>
      <text:p text:style-name="P17">Zamieszkały/a: …………………………………………………………………………………………………..</text:p>
      <text:p text:style-name="P18"/>
      <text:p text:style-name="P19">……………………………………………..……………………………………………………<text:span text:style-name="T20"><text:s/></text:span></text:p>
      <text:p text:style-name="P21"/>
      <text:p text:style-name="P22">Wyrażam zgodę na wykonanie przez:</text:p>
      <text:p text:style-name="P23"/>
      <text:p text:style-name="P24">Imię:………………………………….. <text:s text:c="15"/>Nazwisko: …………………………………</text:p>
      <text:p text:style-name="P25"/>
      <text:p text:style-name="P26">Nr dowodu osobistego: ………………………. <text:s/>Pesel: ………………………………………</text:p>
      <text:p text:style-name="P27">Zamieszkałego/j: …………………………………………………………………………………………………</text:p>
      <text:p text:style-name="P28"/>
      <text:p text:style-name="P29">…………………………………………………………………………………………………</text:p>
      <text:p text:style-name="P30"/>
      <text:p text:style-name="P31">inwestycji polegającej na wymianie źródła ciepła, w budynku/lokalu, którego jestem współwłaścicielem.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>……………………………………………………</text:p>
      <text:p text:style-name="Normalny"><text:s text:c="110"/><text:span text:style-name="T39">data, podp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KLAUZULA INFORMACYNA RODO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Zgodnie z art. 13 Rozporządzenia Parlamentu Europejskiego i Rady (UE) 2016/679 z dnia 27 kwietnia 2016 r. w sprawie ochrony osób fizycznych w związku z przetwarzaniem danych osobowych i w sprawie swobodnego przepływu takich danych oraz uchylenia dyrektywy 95/46/WE (dalej: RODO) informuję, iż:</text:p>
          </table:table-cell>
          <table:covered-table-cell/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Administratorem danych osobowych jest Wójt Gminy Pietrowice Wielkie ul. Szkolna 5, 47-480 Pietrowice Wielkie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Powołany jest Inspektor Ochrony Danych, z którym można się skontaktować elektronicznie: iod@pietrowicewielkie.com.pl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Pani / Pana dane osobowe będą przetwarzane w celu realizacji zadań związanych z rozpatrzeniem wniosku o dofinansowanie, zawarcia i realizacji umowy, a także dla dochodzenia roszczeń lub obrony przed roszczeniami wynikającymi z przepisów prawa, jeśli takie się pojawią, zgodnie z art. 6 ust. 1 lit. b RODO (tzn. przetwarzanie jest niezbędne do podjęcia działań przed zawarciem umowy zmierzających do jej zawarcia oraz do wykonania umowy, której Pani/Pan jest stroną) oraz lit. c RODO (tzn. przetwarzanie jest niezbędne do wypełnienia obowiązku prawnego, który ciąży na administratorze).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Źródłem danych mogą być dostępne rejestry publiczne w tym Elektroniczne Księgi Wieczyste, w celu weryfikacji danych we wniosku o dofinansowanie.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Pani / Pana dane osobowe będą przetwarzane przez okres realizacji zadań, o których mowa w pkt 3. Ponadto, okres przechowywania danych może zostać przedłużony na okres potrzebny do przeprowadzenia archiwizacji.</text:p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>Posiada Pani / Pan prawo dostępu do treści swoich danych oraz prawo ich sprostowania, usunięcia, ograniczenia przetwarzania, prawo do przenoszenia danych, sprzeciwu, które może zostać zrealizowane na zasadach określonych w RODO.</text:p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>Ma Pani / Pan prawo wniesienia skargi do organu nadzorczego, którym jest Prezes Urzędu Ochrony Danych Osobowych, gdy uzna Pani / Pan, iż przetwarzanie danych osobowych Pani/Pana dotyczących narusza przepisy RODO.</text:p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Podanie przez Panią / Pana danych osobowych jest dobrowolne, ale niezbędne w celu realizacji zadań związanych z rozpatrzeniem wniosku o dofinansowanie oraz zawarcia i realizacji umowy.</text:p>
          </table:table-cell>
        </table:table-row>
        <table:table-row table:style-name="TableRow104">
          <table:table-cell table:style-name="TableCell105">
            <text:p text:style-name="P106">9.</text:p>
          </table:table-cell>
          <table:table-cell table:style-name="TableCell107">
            <text:p text:style-name="P108">Odbiorcami Pani / Pana danych osobowych będą te podmioty, którym administrator danych osobowych, ma obowiązek przekazywać dane na gruncie obowiązujących przepisów prawa oraz podmioty przetwarzające dane osobowe na zlecenie administratora danych osobowych, w związku z wykonywaniem powierzonego im zadania w drodze zawartej umowy lub porozumienia, m.in. dostawcy IT.</text:p>
          </table:table-cell>
        </table:table-row>
        <table:table-row table:style-name="TableRow109">
          <table:table-cell table:style-name="TableCell110">
            <text:p text:style-name="P111">10.</text:p>
          </table:table-cell>
          <table:table-cell table:style-name="TableCell112">
            <text:p text:style-name="P113">Dane osobowe będą powierzone Wojewódzkiemu Funduszowi Ochrony środowiska i Gospodarki Wodnej w Katowicach (WFOŚiGW) między innymi ze względu na udostępnienie systemów informatycznych<text:s/>WFOŚiGW, a także w celu udostępnienia środków WFOŚiGW na udzielenie Panu / Pani dotacji, kontroli wykorzystywania dotacji i realizacji przedsięwzięć, sprawozdawczości, w tym ewidencjonowania osiągniętych efektów w ramach realizacji Programu<text:s/>Ograniczania Niskiej Emisji.</text:p>
          </table:table-cell>
        </table:table-row>
        <table:table-row table:style-name="TableRow114">
          <table:table-cell table:style-name="TableCell115">
            <text:p text:style-name="P116">11.</text:p>
          </table:table-cell>
          <table:table-cell table:style-name="TableCell117">
            <text:p text:style-name="P118">Dane osobowe są powierzone gminie w celu złożenia wniosku o dofinansowanie przez wnioskodawcę.</text:p>
          </table:table-cell>
        </table:table-row>
        <table:table-row table:style-name="TableRow119">
          <table:table-cell table:style-name="TableCell120">
            <text:p text:style-name="P121">12.</text:p>
          </table:table-cell>
          <table:table-cell table:style-name="TableCell122">
            <text:p text:style-name="P123">Pani / Pana dane osobowe będą udostępnione przedsiębiorstwom energetycznym w rozumieniu art. 3 pkt. 12) ustawy z dnia 10 kwietnia 1997 r. Prawo energetyczne lub operatorom systemu dystrybucyjnego w rozumieniu art. 3 pkt. 25) ustawy z dnia 10 kwietnia 1997 r. Prawo energetyczne w celu weryfikacji dostępu nieruchomości objętej wnioskiem o dofinansowanie do sieci energetycznej, gazowej lub ciepłowniczej.</text:p>
          </table:table-cell>
        </table:table-row>
        <table:table-row table:style-name="TableRow124">
          <table:table-cell table:style-name="TableCell125">
            <text:p text:style-name="P126">13.</text:p>
          </table:table-cell>
          <table:table-cell table:style-name="TableCell127">
            <text:p text:style-name="P128">Pani / Pana dane nie będą poddane zautomatyzowanemu podejmowaniu decyzji.</text:p>
          </table:table-cell>
        </table:table-row>
        <table:table-row table:style-name="TableRow129">
          <table:table-cell table:style-name="TableCell130">
            <text:p text:style-name="P131">14.</text:p>
          </table:table-cell>
          <table:table-cell table:style-name="TableCell132">
            <text:p text:style-name="P133">Pani / Pana dane nie będą przekazane odbiorcom w państwach znajdujących się poza Unią Europejską i Europejskim Obszarem Gospodarczym lub do organizacji międzynarodowej.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Cytera</meta:initial-creator>
    <dc:creator>Katarzyna Cytera</dc:creator>
    <meta:creation-date>2023-06-26T07:56:00Z</meta:creation-date>
    <dc:date>2023-06-26T07:56:00Z</dc:date>
    <meta:template xlink:href="Normal" xlink:type="simple"/>
    <meta:editing-cycles>1</meta:editing-cycles>
    <meta:editing-duration>PT0S</meta:editing-duration>
    <meta:document-statistic meta:page-count="2" meta:paragraph-count="9" meta:word-count="657" meta:character-count="4590" meta:row-count="32" meta:non-whitespace-character-count="3942"/>
  </office:meta>
</office:document-meta>
</file>