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4.1." style:num-format="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 fo:background-color="#FFFFFF">
        <style:tab-stops>
          <style:tab-stop style:type="left" style:position="2.0833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letter-spacing="0.0208in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.0833in"/>
      <style:text-properties fo:letter-spacing="0.0277in"/>
    </style:style>
    <style:style style:name="P20" style:parent-style-name="Normalny" style:family="paragraph">
      <style:paragraph-properties fo:text-align="justify" fo:margin-bottom="0.0416in"/>
    </style:style>
    <style:style style:name="P21" style:parent-style-name="Normalny" style:family="paragraph">
      <style:paragraph-properties fo:margin-bottom="0.0416in"/>
    </style:style>
    <style:style style:name="P22" style:parent-style-name="Normalny" style:family="paragraph">
      <style:paragraph-properties fo:margin-bottom="0.0416in"/>
    </style:style>
    <style:style style:name="P23" style:parent-style-name="Normalny" style:family="paragraph">
      <style:paragraph-properties fo:margin-bottom="0.0416in"/>
    </style:style>
    <style:style style:name="P24" style:parent-style-name="Normalny" style:family="paragraph">
      <style:paragraph-properties fo:text-align="justify" fo:margin-bottom="0.0416in"/>
    </style:style>
    <style:style style:name="P25" style:parent-style-name="Normalny" style:family="paragraph">
      <style:paragraph-properties fo:margin-bottom="0.0416in"/>
    </style:style>
    <style:style style:name="P26" style:parent-style-name="Normalny" style:family="paragraph">
      <style:paragraph-properties fo:margin-bottom="0.0416in"/>
    </style:style>
    <style:style style:name="P27" style:parent-style-name="Normalny" style:family="paragraph">
      <style:paragraph-properties fo:margin-bottom="0.0416in"/>
    </style:style>
    <style:style style:name="P28" style:parent-style-name="Normalny" style:family="paragraph">
      <style:paragraph-properties fo:margin-bottom="0.0416in"/>
    </style:style>
    <style:style style:name="P29" style:parent-style-name="Normalny" style:family="paragraph">
      <style:paragraph-properties fo:margin-bottom="0.0416in"/>
      <style:text-properties style:font-name="Calibri" style:font-name-complex="Calibri" fo:font-size="10pt" style:font-size-asian="10pt" style:font-size-complex="10pt"/>
    </style:style>
    <style:style style:name="TableColumn31" style:family="table-column">
      <style:table-column-properties style:column-width="0.3958in"/>
    </style:style>
    <style:style style:name="TableColumn32" style:family="table-column">
      <style:table-column-properties style:column-width="2.7347in"/>
    </style:style>
    <style:style style:name="TableColumn33" style:family="table-column">
      <style:table-column-properties style:column-width="1.2798in"/>
    </style:style>
    <style:style style:name="Table30" style:family="table">
      <style:table-properties style:width="4.4104in" fo:margin-left="0in" table:align="center"/>
    </style:style>
    <style:style style:name="TableRow34" style:family="table-row">
      <style:table-row-properties style:min-row-height="0.862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TableColumn68" style:family="table-column">
      <style:table-column-properties style:column-width="1.1208in"/>
    </style:style>
    <style:style style:name="TableColumn69" style:family="table-column">
      <style:table-column-properties style:column-width="1.1208in"/>
    </style:style>
    <style:style style:name="TableColumn70" style:family="table-column">
      <style:table-column-properties style:column-width="1.1208in"/>
    </style:style>
    <style:style style:name="TableColumn71" style:family="table-column">
      <style:table-column-properties style:column-width="1.1208in"/>
    </style:style>
    <style:style style:name="Table67" style:family="table">
      <style:table-properties style:width="4.4833in" fo:margin-left="0in" table:align="center"/>
    </style:style>
    <style:style style:name="TableRow72" style:family="table-row">
      <style:table-row-properties style:min-row-height="0.442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1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2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3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4" style:parent-style-name="Normalny" style:family="paragraph">
      <style:paragraph-properties fo:text-align="justify" fo:margin-right="-0.3958in"/>
    </style:style>
    <style:style style:name="P85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6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7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8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89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P90" style:parent-style-name="Normalny" style:family="paragraph">
      <style:paragraph-properties fo:text-align="center" fo:margin-left="2.6541in" fo:margin-right="-0.3958in" fo:text-indent="0.7875in">
        <style:tab-stops/>
      </style:paragraph-properties>
    </style:style>
    <style:style style:name="P91" style:parent-style-name="Normalny" style:family="paragraph">
      <style:paragraph-properties fo:text-align="justify" fo:margin-left="-0.2958in" fo:margin-right="-0.3958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P10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5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106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TableColumn108" style:family="table-column">
      <style:table-column-properties style:column-width="0.2in"/>
    </style:style>
    <style:style style:name="TableColumn109" style:family="table-column">
      <style:table-column-properties style:column-width="7.3in"/>
    </style:style>
    <style:style style:name="Table107" style:family="table">
      <style:table-properties style:width="7.5in" fo:margin-left="0in" table:align="left"/>
    </style:style>
    <style:style style:name="TableRow110" style:family="table-row">
      <style:table-row-properties style:min-row-height="0.3131in"/>
    </style:style>
    <style:style style:name="TableCell111" style:family="table-cell">
      <style:table-cell-properties fo:border="none" fo:padding-top="0.0069in" fo:padding-left="0.0131in" fo:padding-bottom="0.0069in" fo:padding-right="0.0131in"/>
    </style:style>
    <style:style style:name="P112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none" fo:padding-top="0.0069in" fo:padding-left="0.0131in" fo:padding-bottom="0.0069in" fo:padding-right="0.0131in"/>
    </style:style>
    <style:style style:name="P115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16" style:family="table-cell">
      <style:table-cell-properties fo:border="none" fo:background-color="#E0E0E0" fo:padding-top="0.0069in" fo:padding-left="0.0131in" fo:padding-bottom="0.0069in" fo:padding-right="0.0131in"/>
    </style:style>
    <style:style style:name="P117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18" style:family="table-row">
      <style:table-row-properties style:min-row-height="0.1131in"/>
    </style:style>
    <style:style style:name="TableCell119" style:family="table-cell">
      <style:table-cell-properties fo:border="none" fo:padding-top="0.0069in" fo:padding-left="0.0131in" fo:padding-bottom="0.0069in" fo:padding-right="0.0131in"/>
    </style:style>
    <style:style style:name="P120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21" style:family="table-cell">
      <style:table-cell-properties fo:border="none" fo:background-color="#E0E0E0" fo:padding-top="0.0069in" fo:padding-left="0.0131in" fo:padding-bottom="0.0069in" fo:padding-right="0.0131in"/>
    </style:style>
    <style:style style:name="P122" style:parent-style-name="Normalny" style:family="paragraph">
      <style:text-properties fo:color="#000000" fo:font-size="10pt" style:font-size-asian="10pt" style:font-size-complex="10pt"/>
    </style:style>
    <style:style style:name="TableRow123" style:family="table-row">
      <style:table-row-properties style:min-row-height="0.5069in"/>
    </style:style>
    <style:style style:name="TableCell124" style:family="table-cell">
      <style:table-cell-properties fo:border="none" fo:padding-top="0.0069in" fo:padding-left="0.0131in" fo:padding-bottom="0.0069in" fo:padding-right="0.0131in"/>
    </style:style>
    <style:style style:name="P125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26" style:family="table-cell">
      <style:table-cell-properties fo:border="none" fo:padding-top="0.0069in" fo:padding-left="0.0131in" fo:padding-bottom="0.0069in" fo:padding-right="0.0131in"/>
    </style:style>
    <style:style style:name="P127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none" fo:padding-top="0.0069in" fo:padding-left="0.0131in" fo:padding-bottom="0.0069in" fo:padding-right="0.0131in"/>
    </style:style>
    <style:style style:name="P130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31" style:family="table-cell">
      <style:table-cell-properties fo:border="none" fo:padding-top="0.0069in" fo:padding-left="0.0131in" fo:padding-bottom="0.0069in" fo:padding-right="0.0131in"/>
    </style:style>
    <style:style style:name="P132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none" fo:padding-top="0.0069in" fo:padding-left="0.0131in" fo:padding-bottom="0.0069in" fo:padding-right="0.0131in"/>
    </style:style>
    <style:style style:name="P135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36" style:family="table-cell">
      <style:table-cell-properties fo:border="none" fo:padding-top="0.0069in" fo:padding-left="0.0131in" fo:padding-bottom="0.0069in" fo:padding-right="0.0131in"/>
    </style:style>
    <style:style style:name="P137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none" fo:padding-top="0.0069in" fo:padding-left="0.0131in" fo:padding-bottom="0.0069in" fo:padding-right="0.0131in"/>
    </style:style>
    <style:style style:name="P140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41" style:family="table-cell">
      <style:table-cell-properties fo:border="none" fo:padding-top="0.0069in" fo:padding-left="0.0131in" fo:padding-bottom="0.0069in" fo:padding-right="0.0131in"/>
    </style:style>
    <style:style style:name="P142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none" fo:padding-top="0.0069in" fo:padding-left="0.0131in" fo:padding-bottom="0.0069in" fo:padding-right="0.0131in"/>
    </style:style>
    <style:style style:name="P145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46" style:family="table-cell">
      <style:table-cell-properties fo:border="none" fo:padding-top="0.0069in" fo:padding-left="0.0131in" fo:padding-bottom="0.0069in" fo:padding-right="0.0131in"/>
    </style:style>
    <style:style style:name="P147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none" fo:padding-top="0.0069in" fo:padding-left="0.0131in" fo:padding-bottom="0.0069in" fo:padding-right="0.0131in"/>
    </style:style>
    <style:style style:name="P150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51" style:family="table-cell">
      <style:table-cell-properties fo:border="none" fo:padding-top="0.0069in" fo:padding-left="0.0131in" fo:padding-bottom="0.0069in" fo:padding-right="0.0131in"/>
    </style:style>
    <style:style style:name="P152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53" style:family="table-row">
      <style:table-row-properties style:min-row-height="0.4in"/>
    </style:style>
    <style:style style:name="TableCell154" style:family="table-cell">
      <style:table-cell-properties fo:border="none" fo:padding-top="0.0069in" fo:padding-left="0.0131in" fo:padding-bottom="0.0069in" fo:padding-right="0.0131in"/>
    </style:style>
    <style:style style:name="P155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56" style:family="table-cell">
      <style:table-cell-properties fo:border="none" fo:padding-top="0.0069in" fo:padding-left="0.0131in" fo:padding-bottom="0.0069in" fo:padding-right="0.0131in"/>
    </style:style>
    <style:style style:name="P157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58" style:family="table-row">
      <style:table-row-properties style:min-row-height="0.4in"/>
    </style:style>
    <style:style style:name="TableCell159" style:family="table-cell">
      <style:table-cell-properties fo:border="none" fo:padding-top="0.0069in" fo:padding-left="0.0131in" fo:padding-bottom="0.0069in" fo:padding-right="0.0131in"/>
    </style:style>
    <style:style style:name="P160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61" style:family="table-cell">
      <style:table-cell-properties fo:border="none" fo:padding-top="0.0069in" fo:padding-left="0.0131in" fo:padding-bottom="0.0069in" fo:padding-right="0.0131in"/>
    </style:style>
    <style:style style:name="P162" style:parent-style-name="Normalny" style:family="paragraph">
      <style:text-properties fo:color="#000000" fo:font-size="10pt" style:font-size-asian="10pt" style:font-size-complex="10pt"/>
    </style:style>
    <style:style style:name="TableRow163" style:family="table-row">
      <style:table-row-properties style:min-row-height="0.1131in"/>
    </style:style>
    <style:style style:name="TableCell164" style:family="table-cell">
      <style:table-cell-properties fo:border="none" fo:padding-top="0.0069in" fo:padding-left="0.0131in" fo:padding-bottom="0.0069in" fo:padding-right="0.0131in"/>
    </style:style>
    <style:style style:name="P165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66" style:family="table-cell">
      <style:table-cell-properties fo:border="none" fo:padding-top="0.0069in" fo:padding-left="0.0131in" fo:padding-bottom="0.0069in" fo:padding-right="0.0131in"/>
    </style:style>
    <style:style style:name="P167" style:parent-style-name="Normalny" style:family="paragraph">
      <style:text-properties fo:color="#000000" fo:font-size="10pt" style:font-size-asian="10pt" style:font-size-complex="10pt"/>
    </style:style>
    <style:style style:name="TableRow168" style:family="table-row">
      <style:table-row-properties style:min-row-height="0.4in"/>
    </style:style>
    <style:style style:name="TableCell169" style:family="table-cell">
      <style:table-cell-properties fo:border="none" fo:padding-top="0.0069in" fo:padding-left="0.0131in" fo:padding-bottom="0.0069in" fo:padding-right="0.0131in"/>
    </style:style>
    <style:style style:name="P170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71" style:family="table-cell">
      <style:table-cell-properties fo:border="none" fo:padding-top="0.0069in" fo:padding-left="0.0131in" fo:padding-bottom="0.0069in" fo:padding-right="0.0131in"/>
    </style:style>
    <style:style style:name="P172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TableRow173" style:family="table-row">
      <style:table-row-properties style:min-row-height="0.1131in"/>
    </style:style>
    <style:style style:name="TableCell174" style:family="table-cell">
      <style:table-cell-properties fo:border="none" fo:padding-top="0.0069in" fo:padding-left="0.0131in" fo:padding-bottom="0.0069in" fo:padding-right="0.0131in"/>
    </style:style>
    <style:style style:name="P175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76" style:family="table-cell">
      <style:table-cell-properties fo:border="none" fo:padding-top="0.0069in" fo:padding-left="0.0131in" fo:padding-bottom="0.0069in" fo:padding-right="0.0131in"/>
    </style:style>
    <style:style style:name="P177" style:parent-style-name="Normalny" style:family="paragraph">
      <style:text-properties fo:color="#000000" fo:font-size="10pt" style:font-size-asian="10pt" style:font-size-complex="10pt"/>
    </style:style>
    <style:style style:name="TableRow178" style:family="table-row">
      <style:table-row-properties style:min-row-height="0.2in"/>
    </style:style>
    <style:style style:name="TableCell179" style:family="table-cell">
      <style:table-cell-properties fo:border="none" fo:padding-top="0.0069in" fo:padding-left="0.0131in" fo:padding-bottom="0.0069in" fo:padding-right="0.0131in"/>
    </style:style>
    <style:style style:name="P180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TableCell181" style:family="table-cell">
      <style:table-cell-properties fo:border="none" fo:padding-top="0.0069in" fo:padding-left="0.0131in" fo:padding-bottom="0.0069in" fo:padding-right="0.0131in"/>
    </style:style>
    <style:style style:name="P182" style:parent-style-name="Normalny" style:family="paragraph"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background-color="#FFFFFF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15">Załącznik nr 1 do Regulaminu</text:span></text:p>
      <text:p text:style-name="P16">WNIOSEK<text:s/></text:p>
      <text:p text:style-name="P17">o udział w „Programie ograniczenia niskiej emisji na terenie Gminy Pietrowice Wielkie”</text:p>
      <text:p text:style-name="P18"/>
      <text:p text:style-name="P19">DANE WNIOSKODAWCY:</text:p>
      <text:p text:style-name="P20">Nazwisko i imię…………………………………………..………..….………………………</text:p>
      <text:p text:style-name="P21">Adres zamieszkania <text:s/>…………………………………..……………….....……..…………….</text:p>
      <text:p text:style-name="P22">Adres budynku, w którym planowana jest modernizacja ……………………………………………………………………...……..…..……………….</text:p>
      <text:p text:style-name="P23">nr telefonu ……………………………… kom. ………………………………………………<text:s/></text:p>
      <text:p text:style-name="P24">seria i nr dowodu osobistego………………………<text:s/>PESEL …………………………………</text:p>
      <text:p text:style-name="P25">Powierzchnia budynku/ lokalu, w którym będzie realizowana inwestycja:……………………</text:p>
      <text:p text:style-name="P26">Czy w budynku będzie prowadzona termomodernizacja………………………………………</text:p>
      <text:p text:style-name="P27">Posiadane aktualnie<text:s/>źródło ciepła:</text:p>
      <text:p text:style-name="P28">rok produkcji<text:s/><text:tab/>………………paliwo ……………….producent…………………<text:s/>………….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Lp.</text:p>
          </table:table-cell>
          <table:table-cell table:style-name="TableCell38">
            <text:p text:style-name="P39"/>
            <text:p text:style-name="P40">Paliwo wykorzystywane po modernizacji</text:p>
            <text:p text:style-name="P41">(PROSZĘ ZAZNACZYĆ TYLKO JEDNĄ OPCJĘ)</text:p>
          </table:table-cell>
          <table:table-cell table:style-name="TableCell42">
            <text:p text:style-name="P43"/>
            <text:p text:style-name="P44">Wybór</text:p>
            <text:p text:style-name="P45"><text:span text:style-name="T46">(</text:span><text:span text:style-name="T47">ZAZNACZYĆ TYLKO JEDNĄ OPCJĘ)</text:span></text:p>
          </table:table-cell>
        </table:table-row>
        <table:table-row table:style-name="TableRow48">
          <table:table-cell table:style-name="TableCell49">
            <text:p text:style-name="Normalny">1.</text:p>
          </table:table-cell>
          <table:table-cell table:style-name="TableCell50">
            <text:p text:style-name="Normalny">Gaz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2.</text:p>
          </table:table-cell>
          <table:table-cell table:style-name="TableCell54">
            <text:p text:style-name="Normalny">Biomasa<text:s/></text:p>
          </table:table-cell>
          <table:table-cell table:style-name="TableCell55">
            <text:p text:style-name="Normalny"/>
          </table:table-cell>
        </table:table-row>
        <table:table-row table:style-name="TableRow56">
          <table:table-cell table:style-name="TableCell57">
            <text:p text:style-name="Normalny">3.</text:p>
          </table:table-cell>
          <table:table-cell table:style-name="TableCell58">
            <text:p text:style-name="Normalny">Pompa ciepła</text:p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>
            <text:p text:style-name="Normalny">4.</text:p>
          </table:table-cell>
          <table:table-cell table:style-name="TableCell62">
            <text:p text:style-name="Normalny">Inne: …………………………(jakie)</text:p>
          </table:table-cell>
          <table:table-cell table:style-name="TableCell63">
            <text:p text:style-name="Normalny"/>
          </table:table-cell>
        </table:table-row>
      </table:table>
      <text:p text:style-name="P64"/>
      <text:p text:style-name="P65">Przewidywany termin realizacji *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ny">2023</text:p>
          </table:table-cell>
          <table:table-cell table:style-name="TableCell74">
            <text:p text:style-name="Normalny">2024</text:p>
          </table:table-cell>
          <table:table-cell table:style-name="TableCell75">
            <text:p text:style-name="Normalny">2025</text:p>
          </table:table-cell>
          <table:table-cell table:style-name="TableCell76">
            <text:p text:style-name="Normalny">2026</text:p>
          </table:table-cell>
        </table:table-row>
      </table:table>
      <text:p text:style-name="P77"/>
      <text:p text:style-name="P78">* właściwe zakreślić</text:p>
      <text:p text:style-name="P79"/>
      <text:p text:style-name="P80">Oświadczam, iż znam treść Regulaminu oraz akceptuję postanowienia w nim zawarte. Ponadto oświadczam że:</text:p>
      <text:p text:style-name="P81"/>
      <text:p text:style-name="P82">1.<text:s/>Jest właścicielem Budynku<text:s/>lub lokalu<text:s/>zlokalizowanego w granicach<text:s/>Gminy Pietrowice Wielkie.</text:p>
      <text:p text:style-name="P83">W przypadku współwłasności<text:s/>–<text:s/>Inwestor załącza do wniosku zgodę <text:s text:c="2"/>(załącznik nr 2), udzieloną<text:s/>przez wszystkich pozostałych współwłaścicieli do<text:s/>realizacji inwestycji.</text:p>
      <text:p text:style-name="P84"/>
      <text:p text:style-name="P85">2.<text:s/>Posiadam<text:s/>zainstalowane i pracujące w budynku/lokalu<text:s/>Stare źródło ciepła.</text:p>
      <text:p text:style-name="P86"/>
      <text:p text:style-name="P87">3.<text:s/>Budynek/lokal objęty wnioskiem<text:s/>jest<text:s/>oddany do użytku i<text:s/>użytkowany zgodnie<text:s/>z przepisami Prawa budowlanego.</text:p>
      <text:p text:style-name="P88"/>
      <text:p text:style-name="P89"/>
      <text:p text:style-name="P90">………………………………….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(podpis wnioskodawcy)</text:span></text:p>
      <text:p text:style-name="P103"/>
      <text:p text:style-name="P104"/>
      <text:soft-page-break/>
      <text:p text:style-name="P105">KLAUZULA INFORMACYNA RODO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Zgodnie z art. 13 Rozporządzenia Parlamentu Europejskiego i Rady (UE) 2016/679 z dnia 27 kwietnia 2016 r. w sprawie ochrony osób fizycznych w związku z przetwarzaniem danych osobowych i w sprawie swobodnego przepływu takich danych oraz uchylenia dyrektywy 95/46/WE (dalej: RODO) informuję, iż:</text:p>
          </table:table-cell>
          <table:covered-table-cell/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dministratorem danych osobowych jest Wójt Gminy Pietrowice Wielkie ul. Szkolna 5, 47-480 Pietrowice Wielkie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Powołany jest Inspektor Ochrony Danych, z którym można się skontaktować elektronicznie: iod@pietrowicewielkie.com.pl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Pani / Pana dane osobowe będą przetwarzane w celu realizacji zadań związanych z rozpatrzeniem wniosku o dofinansowanie, zawarcia i realizacji umowy, a także dla dochodzenia roszczeń lub obrony przed roszczeniami wynikającymi z przepisów prawa, jeśli takie się pojawią, zgodnie z art. 6 ust. 1 lit. b RODO (tzn. przetwarzanie jest niezbędne do podjęcia działań przed zawarciem umowy zmierzających do jej zawarcia oraz do wykonania umowy, której Pani/Pan jest stroną) oraz lit. c RODO (tzn. przetwarzanie jest niezbędne do wypełnienia obowiązku prawnego, który ciąży na administratorze).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Źródłem danych mogą być dostępne rejestry publiczne w tym Elektroniczne Księgi Wieczyste, w celu weryfikacji danych we wniosku o dofinansowanie.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Pani / Pana dane osobowe będą przetwarzane przez okres realizacji zadań, o których mowa w pkt 3. Ponadto, okres przechowywania danych może zostać przedłużony na okres potrzebny do przeprowadzenia archiwizacji.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Posiada Pani / Pan prawo dostępu do treści swoich danych oraz prawo ich sprostowania, usunięcia, ograniczenia przetwarzania, prawo do przenoszenia danych, sprzeciwu, które może zostać zrealizowane na zasadach określonych w RODO.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Ma Pani / Pan prawo wniesienia skargi do organu nadzorczego, którym jest Prezes Urzędu Ochrony Danych Osobowych, gdy uzna Pani / Pan, iż przetwarzanie danych osobowych Pani/Pana dotyczących narusza przepisy RODO.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Podanie przez Panią / Pana danych osobowych jest dobrowolne, ale niezbędne w celu realizacji zadań związanych z rozpatrzeniem wniosku o dofinansowanie oraz zawarcia i realizacji umowy.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Odbiorcami Pani / Pana danych osobowych będą te podmioty, którym administrator danych osobowych, ma obowiązek przekazywać dane na gruncie obowiązujących przepisów prawa oraz podmioty przetwarzające dane osobowe na zlecenie administratora danych osobowych, w związku z wykonywaniem powierzonego im zadania w drodze zawartej umowy lub porozumienia, m.in. dostawcy IT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Dane osobowe będą powierzone Wojewódzkiemu Funduszowi Ochrony środowiska i Gospodarki Wodnej w Katowicach (WFOŚiGW) między innymi ze względu na udostępnienie systemów informatycznych<text:s/>WFOŚiGW, a także w celu udostępnienia środków WFOŚiGW na udzielenie Panu / Pani dotacji, kontroli wykorzystywania dotacji i realizacji przedsięwzięć, sprawozdawczości, w tym ewidencjonowania osiągniętych efektów w ramach realizacji Programu<text:s/>Ograniczania Niskiej Emisji.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Dane osobowe są powierzone gminie w celu złożenia wniosku o dofinansowanie przez wnioskodawcę.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Pani / Pana dane osobowe będą udostępnione przedsiębiorstwom energetycznym w rozumieniu art. 3 pkt. 12) ustawy z dnia 10 kwietnia 1997 r. Prawo energetyczne lub operatorom systemu dystrybucyjnego w rozumieniu art. 3 pkt. 25) ustawy z dnia 10 kwietnia 1997 r. Prawo energetyczne w celu weryfikacji dostępu nieruchomości objętej wnioskiem o dofinansowanie do sieci energetycznej, gazowej lub ciepłowniczej.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Pani / Pana dane nie będą poddane zautomatyzowanemu podejmowaniu decyzji.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Pani / Pana dane nie będą przekazane odbiorcom w państwach znajdujących się poza Unią Europejską i Europejskim Obszarem Gospodarczym lub do organizacji międzynarodowej.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4.1." style:num-format="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Domyślnaczcionkaakapitu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11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1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T13" style:parent-style-name="Domyślnaczcionkaakapitu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<text:span text:style-name="T4">„</text:span><text:span text:style-name="T5">Regulamin<text:s/></text:span><text:span text:style-name="T6">dofinansowania kosztów poniesionych na m</text:span><text:span text:style-name="T7">odernizacj</text:span><text:span text:style-name="T8">ę</text:span><text:span text:style-name="T9"><text:s/>źródeł ciepła budynków indywidualnych</text:span><text:span text:style-name="T10"><text:s/>z terenu Gminy Pietrowice Wielkie</text:span></text:p>
        <text:p text:style-name="P11"><text:s/>realizowanych<text:s/>w ramach Programu Ograniczenia Niskiej Emisji na terenie<text:s/>Gminy Pietrowice Wielkie”</text:p>
      </style:header>
      <style:footer>
        <text:p text:style-name="P12"><text:span text:style-name="T13">Strona<text:s/></text:span><text:span text:style-name="T1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Cytera</meta:initial-creator>
    <dc:creator>Katarzyna Cytera</dc:creator>
    <meta:creation-date>2023-06-26T07:55:00Z</meta:creation-date>
    <dc:date>2023-06-26T07:58:00Z</dc:date>
    <meta:template xlink:href="Normal" xlink:type="simple"/>
    <meta:editing-cycles>1</meta:editing-cycles>
    <meta:editing-duration>PT180S</meta:editing-duration>
    <meta:document-statistic meta:page-count="2" meta:paragraph-count="10" meta:word-count="757" meta:character-count="5294" meta:row-count="37" meta:non-whitespace-character-count="4547"/>
  </office:meta>
</office:document-meta>
</file>