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margin-left="0.25in">
        <style:tab-stops/>
      </style:paragraph-properties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styczny konkurs ekologiczny na plakat p.t: Dom i ogród przyjazne środowisku</text:p>
      <text:p text:style-name="P2">*Konkurs organizowany w ramach XXI Ekowystawy w Pietrowicach Wielkich</text:p>
      <text:p text:style-name="P3">Regulamin Konkursu</text:p>
      <text:p text:style-name="Normalny">Cel: Celem konkursu jest zwiększenie świadomości dzieci i młodzieży z terenu gminy Pietrowice Wielkie na temat ochrony środowiska poprzez zastosowanie innowacyjnych technologii wspierających ochronę powietrza, segregację odpadów, ochronę wód, energooszczędność, poprawa efektywności energetycznej budynków oraz rozsądnego gospodarowania wodami opadowymi.<text:s/></text:p>
      <text:p text:style-name="P4">Do kogo?</text:p>
      <text:p text:style-name="Normalny">Konkurs skierowany jest do dzieci i młodzieży zamieszkujących lub uczęszczających do placówek oświatowych z terenu Gminy Pietrowice Wielkie. Jest to konkurs indywidualny.<text:s/></text:p>
      <text:p text:style-name="P5">Opis konkursu:</text:p>
      <text:p text:style-name="Normalny">1. Zadaniem konkursowym jest wykonanie plakatu przedstawiającego świat przyjazny środowisku.</text:p>
      <text:p text:style-name="Normalny">2. Format pracy min. A4 , max. A0.</text:p>
      <text:p text:style-name="Normalny">3. Dobór materiałów – dowolny. Praca powinna być płaska wykonana dowolna techniką plastyczną.</text:p>
      <text:p text:style-name="Normalny">4. Każda praca musi zawierać metryczkę: tytuł, Imię nazwisko, wiek lub klasę do której uczęszcza autor.</text:p>
      <text:p text:style-name="Normalny">5. Prace konkursowe wraz z metryczką należy dostarczyć do dnia 6 maja 2026 r. do Urzędu Gminy Pietrowice Wielkie.</text:p>
      <text:p text:style-name="Normalny">6. Kryteria oceny prac: Ocenie przez komisję konkursową, podlegać będą takie elementy, jak: zgodność z tematem, staranność i dokładność wykonania, pomysłowość i oryginalność, walory estetyczne i samodzielność.</text:p>
      <text:p text:style-name="Normalny">7. Ogłoszenie wyników konkursu nastąpi podczas XXI Ekowystawy w Pietrowicach Wielkich.</text:p>
      <text:p text:style-name="Normalny">8. Przewidziane nagrody:<text:line-break/>– Kategoria I – Klasy I-III szkoły podstawowej: <text:s/>I, II, III miejsce i wyróżnienie</text:p>
      <text:p text:style-name="Normalny">- Kategoria II- Klasy IV- VI szkoły podstawowej: I, II, III miejsce i wyróżnienie</text:p>
      <text:p text:style-name="Normalny">- Kategoria III- Klasy VII- VIII szkoły podstawowej: I, II, III miejsce i wyróżnienie</text:p>
      <text:p text:style-name="Normalny">9. Komisja konkursowa zastrzega sobie prawo do przydzielenia dodatkowych nagród.</text:p>
      <text:p text:style-name="Normalny">10. Udział w konkursie jest jednoczesny z akceptacją niniejszego regulaminu.</text:p>
      <text:p text:style-name="Normalny">11. Organizator przewiduje atrakcyjne nagrody rzeczowe.<text:s/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Pietrowice Wielkie</meta:initial-creator>
    <dc:creator>Gmina Pietrowice Wielkie</dc:creator>
    <meta:creation-date>2026-03-26T07:20:00Z</meta:creation-date>
    <dc:date>2026-03-26T07:20:00Z</dc:date>
    <meta:print-date>2025-03-11T09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949" meta:row-count="13" meta:non-whitespace-character-count="1674"/>
  </office:meta>
</office:document-meta>
</file>