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margin-left="0.25in">
        <style:tab-stops/>
      </style:paragraph-properties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paragraph-properties style:contextual-spacing="true" fo:text-align="end" fo:line-height="10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7" style:parent-style-name="Normalny" style:family="paragraph">
      <style:paragraph-properties style:contextual-spacing="true" fo:text-align="end" fo:line-height="10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8" style:parent-style-name="Normalny" style:family="paragraph">
      <style:paragraph-properties style:contextual-spacing="true" fo:text-align="end" fo:line-height="150%" fo:margin-left="0.0986in">
        <style:tab-stops/>
      </style:paragraph-properties>
      <style:text-properties style:font-name="Trebuchet MS" fo:font-size="10pt" style:font-size-asian="10pt" style:font-size-complex="10pt"/>
    </style:style>
    <style:style style:name="P9" style:parent-style-name="Normalny" style:family="paragraph">
      <style:paragraph-properties style:contextual-spacing="true"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style:contextual-spacing="true"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style:contextual-spacing="true" fo:text-align="end" fo:line-height="150%" fo:margin-left="0.7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2" style:parent-style-name="Akapitzlistą" style:family="paragraph">
      <style:paragraph-properties fo:text-align="center" fo:margin-left="0.0986in">
        <style:tab-stops/>
      </style:paragraph-properties>
      <style:text-properties style:font-name-complex="Calibri" fo:font-weight="bold" style:font-weight-asian="bold" fo:font-size="10.5pt" style:font-size-asian="10.5pt" style:font-size-complex="10.5pt"/>
    </style:style>
    <style:style style:name="P13" style:parent-style-name="Akapitzlistą" style:family="paragraph">
      <style:paragraph-properties fo:text-align="center" fo:margin-left="0.0986in">
        <style:tab-stops/>
      </style:paragraph-properties>
      <style:text-properties style:font-name-complex="Calibri" fo:font-size="10.5pt" style:font-size-asian="10.5pt" style:font-size-complex="10.5pt"/>
    </style:style>
    <style:style style:name="P14" style:parent-style-name="Akapitzlistą" style:list-style-name="LFO1" style:family="paragraph">
      <style:paragraph-properties fo:text-align="justify" fo:margin-bottom="0.1388in" fo:line-height="115%"/>
      <style:text-properties fo:hyphenate="true"/>
    </style:style>
    <style:style style:name="T15" style:parent-style-name="Domyślnaczcionkaakapitu" style:family="text">
      <style:text-properties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="Trebuchet MS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.5pt" style:font-size-asian="10.5pt" style:font-size-complex="10.5pt"/>
    </style:style>
    <style:style style:name="P18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19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0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1" style:parent-style-name="Akapitzlistą" style:list-style-name="LFO1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2" style:parent-style-name="Normalny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3" style:parent-style-name="Normalny" style:family="paragraph">
      <style:paragraph-properties fo:text-align="justify" fo:margin-bottom="0.1388in" fo:line-height="115%"/>
      <style:text-properties style:font-name-complex="Calibri" fo:font-size="10.5pt" style:font-size-asian="10.5pt" style:font-size-complex="10.5pt" fo:hyphenate="true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complex="Calibri"/>
    </style:style>
    <style:style style:name="P26" style:parent-style-name="Normalny" style:family="paragraph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-complex="Calibri" fo:font-size="9pt" style:font-size-asian="9pt" style:font-size-complex="9pt"/>
    </style:style>
    <style:style style:name="T45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Konkurs ekologiczny na makietę przestrzenną z wykorzystaniem OZE<text:s/></text:p>
      <text:p text:style-name="P2">*Konkurs organizowany w ramach XXI Ekowystawy w Pietrowicach Wielkich</text:p>
      <text:p text:style-name="P3">Regulamin Konkursu</text:p>
      <text:p text:style-name="Normalny">Cel: Celem konkursu jest zwiększenie świadomości mieszkańców gminy Pietrowice Wielkie na temat ochrony środowiska poprzez zastosowanie innowacyjnych technologii wspierających ochronę powietrza, segregację odpadów, ochronę wód, energooszczędność, poprawa efektywności energetycznej budynków.<text:s/></text:p>
      <text:p text:style-name="P4">Do kogo?</text:p>
      <text:p text:style-name="Normalny">Konkurs skierowany jest do osób zamieszkujących lub uczęszczających do placówek oświatowych z terenu Gminy Pietrowice Wielkie. Jest to konkurs rodzinny, drużynowy. Drużyna może stanowić maksymalnie 6 osób bez ograniczeń wiekowych. Osoby mogą być ze sobą spokrewnione, nie jest to jednak warunek konieczny.<text:s/></text:p>
      <text:p text:style-name="P5">Opis konkursu:</text:p>
      <text:p text:style-name="Normalny">1. Zadaniem konkursowym jest wykonanie makiety przestrzennej z wykorzystaniem OZE, np. energii wodnej, wiatrowej, słonecznej.<text:s/></text:p>
      <text:p text:style-name="Normalny">2. Format pracy min. A3 (42cm x30cm), max. 1m x 1m, wys. max 35 cm.</text:p>
      <text:p text:style-name="Normalny">3. Dobór materiałów – dowolny.</text:p>
      <text:p text:style-name="Normalny">4. Prace powinny być wykonane na twardym i stabilnym podłożu z grubej tektury lub płyty umożliwiającym bezpieczny transport.</text:p>
      <text:p text:style-name="Normalny">5. Każda makieta musi zawierać metryczkę: tytuł, nazwę drużyny, skład drużyny ( Imiona i nazwiska).</text:p>
      <text:p text:style-name="Normalny">6. Prace konkursowe wraz z metryczką należy dostarczyć do dnia 6 maja 2026 r. do Urzędu Gminy Pietrowice Wielkie.</text:p>
      <text:p text:style-name="Normalny">7. Wraz z pracą należy dostarczyć podpisany przez co najmniej jednego przedstawiciela drużyny załącznik nr 1 do Regulaminu stanowiący oświadczenia.</text:p>
      <text:p text:style-name="Normalny">8. Kryteria oceny prac: Ocenie przez komisję konkursową, podlegać będą takie elementy, jak: zgodność z tematem, różnorodność użytych materiałów, staranność i dokładność wykonania, pomysłowość i oryginalność oraz walory estetyczne.</text:p>
      <text:p text:style-name="Normalny">9. Ogłoszenie wyników konkursu nastąpi podczas XXI Ekowystawy w Pietrowicach Wielkich.</text:p>
      <text:p text:style-name="Normalny">10. Przewidziane nagrody:<text:line-break/>– Kategoria I – I, II, III miejsce za najlepszą pracę konkursową i jedno wyróżnienie,</text:p>
      <text:p text:style-name="Normalny">11. Komisja konkursowa zastrzega sobie prawo do przydzielenia dodatkowych nagród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">Załącznik nr 1 do<text:s/><text:bookmark-start text:name="_Hlk191278283"/>Regulaminu<text:s/></text:p>
      <text:p text:style-name="P7">konkursu<text:s/><text:bookmark-end text:name="_Hlk191278283"/>rodzinnego na stworzenie makiety przestrzennej z wykorzystaniem OZE</text:p>
      <text:p text:style-name="P8"/>
      <text:p text:style-name="P9">Wójt Gminy Pietrowice Wielkie</text:p>
      <text:p text:style-name="P10">ul. Szkolna 5</text:p>
      <text:p text:style-name="P11">47-480 Pietrowice Wielkie</text:p>
      <text:p text:style-name="P12">OŚWIADCZENIA</text:p>
      <text:p text:style-name="P13"/>
      <text:list text:style-name="LFO1" text:continue-numbering="true">
        <text:list-item>
          <text:p text:style-name="P14"><text:span text:style-name="T15">Wyrażam zgodę na przetwarzanie moich danych osobowych zgodnie z Rozporządzeniem Parlamentu Europejskiego i <text:s/>Rady <text:s/>(UE) 2016/679z dnia 27 kwietnia 2016 r. w sprawie ochrony osób fizycznych w związku z przetwarzaniem danych osobowych i w sprawie swobodnego przepływu takich danych oraz uchylenia dyrektywy 95/46/WE (ogólne rozporządzenie o ochronie danych lub inaczej RODO) i z ustawą z dnia <text:s/>10 maja 2018 r. o ochronie danych osobowych (tekst jedn.: Dz.U. z 2019 r., poz. 1781) przez organizatora konkursu na<text:s/></text:span><text:span text:style-name="T16">stworzenie makiety przestrzennej z wykorzystanie OZE</text:span><text:span text:style-name="T17">, dla celów związanych z przeprowadzeniem i rozstrzygnięciem konkursu zgodnie z regulaminem konkursu*.</text:span></text:p>
        </text:list-item>
        <text:list-item>
          <text:p text:style-name="P18">Oświadczam, że zapoznałem/am się z treścią i przyjmuję warunki określone<text:s/><text:line-break/>w regulaminie konkursu, o którym mowa w pkt 1.</text:p>
        </text:list-item>
        <text:list-item>
          <text:p text:style-name="P19">Oświadczam, że jestem autorem/ współautorem pracy nadesłanej na konkurs, o którym mowa<text:line-break/><text:s/>w pkt 1, oraz że jest ona oryginalna i nie narusza jakichkolwiek praw autorskich osób trzecich, ani obowiązujących przepisów prawa.</text:p>
        </text:list-item>
        <text:list-item>
          <text:p text:style-name="P20">Oświadczam, że nie jestem pracownikiem zatrudnionym w Urzędzie Gminy w Pietrowicach Wielkich, w jednostce organizacyjnej lub pomocniczej Gminy Pietrowice Weilkie.*</text:p>
        </text:list-item>
        <text:list-item>
          <text:p text:style-name="P21">Wyrażam zgodę na prezentowanie pracy konkursowej w materiałach dotyczących konkursu (m.in. wystawa pokonkursowa, strony internetowe, prasa).</text:p>
        </text:list-item>
      </text:list>
      <text:p text:style-name="P22"/>
      <text:p text:style-name="P23">Nazwa Drużyny: ……………………………………………………………………………………………………………………………………..</text:p>
      <text:p text:style-name="P24"/>
      <text:p text:style-name="P25">Podpis/ podpisy:</text:p>
      <text:p text:style-name="P26"/>
      <text:p text:style-name="Normalny"><text:span text:style-name="T27">…………………………………………………….</text:span><text:span text:style-name="T28"><text:tab/></text:span><text:span text:style-name="T29"><text:tab/></text:span><text:span text:style-name="T30"><text:tab/></text:span><text:span text:style-name="T31"><text:tab/>…………………………………………………….</text:span></text:p>
      <text:p text:style-name="P32"/>
      <text:p text:style-name="Normalny"><text:span text:style-name="T33">…………………………………………………….</text:span><text:span text:style-name="T34"><text:tab/></text:span><text:span text:style-name="T35"><text:tab/></text:span><text:span text:style-name="T36"><text:tab/></text:span><text:span text:style-name="T37"><text:tab/></text:span><text:span text:style-name="T38">…………………………………………………….</text:span></text:p>
      <text:p text:style-name="P39"/>
      <text:p text:style-name="Normalny"><text:span text:style-name="T40">…………………………………………………….</text:span><text:span text:style-name="T41"><text:tab/></text:span><text:span text:style-name="T42"><text:tab/></text:span><text:span text:style-name="T43"><text:tab/></text:span><text:span text:style-name="T44"><text:tab/></text:span><text:span text:style-name="T45">…………………………………………………….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Pietrowice Wielkie</meta:initial-creator>
    <dc:creator>Gmina Pietrowice Wielkie</dc:creator>
    <meta:creation-date>2026-03-26T07:19:00Z</meta:creation-date>
    <dc:date>2026-03-26T07:19:00Z</dc:date>
    <meta:print-date>2025-03-04T12:2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4" meta:character-count="3737" meta:row-count="26" meta:non-whitespace-character-count="3210"/>
  </office:meta>
</office:document-meta>
</file>