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Nabór wniosku na dofinansowanie do wymiany pieca centralnego ogrzewania.</text:p>
      <text:p text:style-name="P2"/>
      <text:p text:style-name="P3">Dofinansowanie jakie <text:s/>można uzyskać to kwota 4.000 zł. stanowiąca nie więcej niż 40% kosztów kwalifikowanych zadania. Nabór dotyczy właścicieli<text:s/>budynków jednorodzinnych oraz lokali mieszkalnych znajdujących się na terenie Gminy Pietrowice Wielkie.</text:p>
      <text:p text:style-name="P4">Inwestycje będą musiały być zakończone do 30 listopada 2021r. Dofinansowaniem nie będą objęte prace wykonane przed ogłoszeniem naboru oraz przed datą podpisania Umowy z Gminą na dofinansowanie inwestycji.</text:p>
      <text:p text:style-name="P5">W roku 2021 planowane jest dofinansowanie 30 inwestycji związanych z wymianą kotła CO. <text:s text:c="17"/>Lista uczestników zostanie sporządzona na podstawie kolejności złożonych wniosków wraz z ofertą cenową wykonawcy. W przypadku większej liczby wniosków zostanie sporządzona lista rezerwowa. Zainteresowani mieszkańcy, którzy nie zakwalifikują się w bieżącym roku będą automatycznie zakwalifikowani na listę uczestników na 2022r.<text:s/></text:p>
      <text:p text:style-name="P6">Dofinansowanie będzie realizowane zgodnie z Regulaminem udzielania dotacji na realizację przedsięwzięć służących ochronie powietrza na terenie Gminy Pietrowice Wielkie w ramach „Programu Ograniczenia Niskiej Emisji na terenie Gminy Pietrowice Wielkie” <text:s/></text:p>
      <text:p text:style-name="Normalny"/>
      <text:p text:style-name="Normalny">Druki do pobrania:</text:p>
      <text:p text:style-name="Normalny">- Regulamin</text:p>
      <text:p text:style-name="Normalny">- Wniosek wraz z ofertą cenową <text:s/>wykonawcy</text:p>
      <text:p text:style-name="Normalny">- Upoważnie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Zielinska</meta:initial-creator>
    <dc:creator>Beata Mludek</dc:creator>
    <meta:creation-date>2021-07-22T12:59:00Z</meta:creation-date>
    <dc:date>2021-07-22T12:59:00Z</dc:date>
    <meta:template xlink:href="Normal" xlink:type="simple"/>
    <meta:editing-cycles>3</meta:editing-cycles>
    <meta:editing-duration>PT0S</meta:editing-duration>
    <meta:document-statistic meta:page-count="1" meta:paragraph-count="2" meta:word-count="186" meta:character-count="1300" meta:row-count="9" meta:non-whitespace-character-count="1116"/>
  </office:meta>
</office:document-meta>
</file>